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006in" fo:margin-right="-0.393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2" style:family="table">
      <style:table-properties style:width="7.5763in" fo:margin-left="0in" table:align="left"/>
    </style:style>
    <style:style style:name="TableRow10" style:family="table-row">
      <style:table-row-properties style:min-row-height="0.401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72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805in"/>
      <style:text-properties style:font-name="標楷體" style:font-name-asian="標楷體"/>
    </style:style>
    <style:style style:name="P38" style:parent-style-name="內文" style:family="paragraph">
      <style:paragraph-properties fo:line-height="0.1805in"/>
      <style:text-properties style:font-name="標楷體" style:font-name-asian="標楷體"/>
    </style:style>
    <style:style style:name="P39" style:parent-style-name="內文" style:family="paragraph">
      <style:paragraph-properties fo:line-height="0.1805in"/>
      <style:text-properties style:font-name="標楷體" style:font-name-asian="標楷體"/>
    </style:style>
    <style:style style:name="P40" style:parent-style-name="內文" style:family="paragraph">
      <style:paragraph-properties fo:line-height="0.1805in"/>
      <style:text-properties style:font-name="標楷體" style:font-name-asian="標楷體"/>
    </style:style>
    <style:style style:name="P41" style:parent-style-name="內文" style:family="paragraph">
      <style:paragraph-properties fo:line-height="0.1805in"/>
      <style:text-properties style:font-name="標楷體" style:font-name-asian="標楷體"/>
    </style:style>
    <style:style style:name="P42" style:parent-style-name="內文" style:family="paragraph">
      <style:paragraph-properties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7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7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P79" style:parent-style-name="內文" style:family="paragraph">
      <style:paragraph-properties fo:line-height="0.1805in"/>
      <style:text-properties style:font-name="標楷體" style:font-name-asian="標楷體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P92" style:parent-style-name="內文" style:family="paragraph">
      <style:paragraph-properties fo:line-height="0.1805in"/>
      <style:text-properties style:font-name="標楷體" style:font-name-asian="標楷體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3.24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05in"/>
      <style:text-properties style:font-name="標楷體" style:font-name-asian="標楷體"/>
    </style:style>
    <style:style style:name="P101" style:parent-style-name="內文" style:family="paragraph">
      <style:paragraph-properties fo:margin-top="0.080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0805in" fo:margin-left="0.3715in" fo:text-indent="-0.3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805in" fo:margin-left="0.3715in" fo:text-indent="-0.375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2.1625in" style:use-optimal-column-width="false"/>
    </style:style>
    <style:style style:name="TableColumn123" style:family="table-column">
      <style:table-column-properties style:column-width="0.8506in" style:use-optimal-column-width="false"/>
    </style:style>
    <style:style style:name="TableColumn124" style:family="table-column">
      <style:table-column-properties style:column-width="0.5256in" style:use-optimal-column-width="false"/>
    </style:style>
    <style:style style:name="TableColumn125" style:family="table-column">
      <style:table-column-properties style:column-width="3.125in" style:use-optimal-column-width="false"/>
    </style:style>
    <style:style style:name="Table121" style:family="table">
      <style:table-properties style:width="6.6638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background-color="#F7CAA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222222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超連結" style:family="text">
      <style:text-properties style:font-name="標楷體" style:font-name-asian="標楷體" style:font-name-complex="Calibri" style:letter-kerning="false"/>
    </style:style>
    <style:style style:name="T180" style:parent-style-name="超連結" style:family="text">
      <style:text-properties style:font-name="標楷體" style:font-name-asian="標楷體" style:font-name-complex="Calibri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805in" fo:margin-left="0.434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150%" fo:margin-left="0.0006in" fo:margin-right="-0.393in" fo:text-indent="-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150%" fo:margin-left="0.0006in" fo:margin-right="-0.393in" fo:text-indent="-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臺北市立松山家商【認輔工作】 114學年度優先關懷學生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學生標的行為</text:p>
            <text:p text:style-name="P21">(擬輔導改善之行為)</text:p>
          </table:table-cell>
          <table:table-cell table:style-name="TableCell22">
            <text:p text:style-name="P23">學生問題簡述</text:p>
          </table:table-cell>
          <table:table-cell table:style-name="TableCell24">
            <text:p text:style-name="P25">認輔</text:p>
            <text:p text:style-name="P26">老師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█轉學、復學、重讀</text:p>
            <text:p text:style-name="P38">□缺曠、出缺席不穩定</text:p>
            <text:p text:style-name="P39">□情緒困擾(含自傷議題)</text:p>
            <text:p text:style-name="P40">□家庭困擾</text:p>
            <text:p text:style-name="P41">□生涯困擾</text:p>
            <text:p text:style-name="P42">□其他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█轉學、復學、重讀</text:p>
            <text:p text:style-name="P58">□缺曠、出缺席不穩定</text:p>
            <text:p text:style-name="P59">□情緒困擾(含自傷議題)</text:p>
            <text:p text:style-name="P60">□家庭困擾</text:p>
            <text:p text:style-name="P61">□生涯困擾</text:p>
            <text:p text:style-name="P62">□其他________________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轉學、復學、重讀</text:p>
            <text:p text:style-name="P78">□缺曠、出缺席不穩定</text:p>
            <text:p text:style-name="P79">□情緒困擾(含自傷議題)</text:p>
            <text:p text:style-name="P80">□家庭困擾</text:p>
            <text:p text:style-name="P81">□生涯困擾</text:p>
            <text:p text:style-name="P82">□其他________________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6">
            <text:p text:style-name="P100">1.每班以推薦1至3名為原則，特殊個案不限。</text:p>
            <text:p text:style-name="P101"><text:span text:style-name="T102">2</text:span><text:span text:style-name="T103">.導師得於</text:span><text:span text:style-name="T104">學期間</text:span><text:span text:style-name="T105">視情況提報需認輔學生名單，以利即時協助學生導正行為。</text:span></text:p>
            <text:p text:style-name="P106"><text:span text:style-name="T107">3.</text:span><text:span text:style-name="T108">請於</text:span><text:span text:style-name="T109">114/10/03</text:span><text:span text:style-name="T110">(</text:span><text:span text:style-name="T111">五</text:span><text:span text:style-name="T112">)</text:span><text:span text:style-name="T113">前</text:span><text:span text:style-name="T114">將</text:span><text:span text:style-name="T115">本表</text:span><text:span text:style-name="T116">以M</text:span><text:span text:style-name="T117">ail</text:span><text:span text:style-name="T118">或紙本(置入信封保密)</text:span><text:span text:style-name="T119">擲交各科輔導老師。</text:span></text:p>
            <text:p text:style-name="P120">4.若有未盡事宜或其他相關疑問，再請導師致電各科輔導老師或藝馨討論，謝謝您。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科別</text:span></text:p>
                </table:table-cell>
                <table:table-cell table:style-name="TableCell130">
                  <text:p text:style-name="P131"><text:span text:style-name="T132">輔導老師</text:span></text:p>
                </table:table-cell>
                <table:table-cell table:style-name="TableCell133">
                  <text:p text:style-name="P134"><text:span text:style-name="T135">分機</text:span></text:p>
                </table:table-cell>
                <table:table-cell table:style-name="TableCell136">
                  <text:p text:style-name="P137"><text:span text:style-name="T138">信箱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商經科、銷售科</text:span><text:span text:style-name="T143">、體育三</text:span></text:p>
                </table:table-cell>
                <table:table-cell table:style-name="TableCell144">
                  <text:p text:style-name="P145"><text:span text:style-name="T146">李思賢</text:span></text:p>
                </table:table-cell>
                <table:table-cell table:style-name="TableCell147">
                  <text:p text:style-name="P148"><text:span text:style-name="T149">712</text:span></text:p>
                </table:table-cell>
                <table:table-cell table:style-name="TableCell150">
                  <text:p text:style-name="P151"><text:a xlink:href="mailto:lee@cloud.ssvs.tp.edu.tw" office:target-frame-name="_blank" xlink:show="new"><text:span text:style-name="T152">lee@cloud.ssvs.tp.edu.tw</text:span></text:a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應英科、室設科、</text:span><text:span text:style-name="T157">體育一</text:span></text:p>
                </table:table-cell>
                <table:table-cell table:style-name="TableCell158">
                  <text:p text:style-name="P159"><text:span text:style-name="T160">林佳蓉</text:span></text:p>
                </table:table-cell>
                <table:table-cell table:style-name="TableCell161">
                  <text:p text:style-name="P162"><text:span text:style-name="T163">713</text:span></text:p>
                </table:table-cell>
                <table:table-cell table:style-name="TableCell164">
                  <text:p text:style-name="P165"><text:a xlink:href="mailto:lincr@cloud.ssvs.tp.edu.tw" office:target-frame-name="_blank" xlink:show="new"><text:span text:style-name="T166">lincr@cloud.ssvs.tp.edu.tw</text:span></text:a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會計科、廣設科、</text:span><text:span text:style-name="T171">體育二</text:span></text:p>
                </table:table-cell>
                <table:table-cell table:style-name="TableCell172">
                  <text:p text:style-name="P173">張藝馨</text:p>
                </table:table-cell>
                <table:table-cell table:style-name="TableCell174">
                  <text:p text:style-name="P175"><text:span text:style-name="T176">714</text:span></text:p>
                </table:table-cell>
                <table:table-cell table:style-name="TableCell177">
                  <text:p text:style-name="P178"><text:a xlink:href="mailto:hahapeko@cloud.ssvs.tp.edu.tw" office:target-frame-name="_top" xlink:show="replace"><text:span text:style-name="T179">hahapeko</text:span><text:span text:style-name="T180">@cloud.ssvs.tp.edu.tw</text:span></text:a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國貿科、資處科</text:span></text:p>
                </table:table-cell>
                <table:table-cell table:style-name="TableCell185">
                  <text:p text:style-name="P186"><text:span text:style-name="T187">賴珮瑄</text:span></text:p>
                </table:table-cell>
                <table:table-cell table:style-name="TableCell188">
                  <text:p text:style-name="P189"><text:span text:style-name="T190">715</text:span></text:p>
                </table:table-cell>
                <table:table-cell table:style-name="TableCell191">
                  <text:p text:style-name="P192"><text:a xlink:href="mailto:charlotte1102@cloud.ssvs.tp.edu.tw" office:target-frame-name="_blank" xlink:show="new"><text:span text:style-name="T193">charlotte1102@cloud.ssvs.tp.edu.tw</text:span></text:a></text:p>
                </table:table-cell>
              </table:table-row>
            </table:table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班級：</text:span><text:span text:style-name="T197"><text:s/></text:span><text:span text:style-name="T198"><text:s text:c="7"/></text:span><text:span text:style-name="T199"><text:s text:c="2"/></text:span><text:span text:style-name="T200"><text:s/></text:span><text:span text:style-name="T201"><text:s text:c="13"/></text:span><text:span text:style-name="T202">導師簽名：</text:span><text:span text:style-name="T203"><text:s text:c="4"/></text:span><text:span text:style-name="T204"><text:s/></text:span><text:span text:style-name="T205"><text:s text:c="11"/></text:span><text:span text:style-name="T206"><text:s text:c="3"/></text:span></text:p>
      <text:p text:style-name="P207"><text:span text:style-name="T208">本班 <text:s/></text:span><text:span text:style-name="T209">█</text:span><text:span text:style-name="T210">有(請填下表) <text:s/>□無(請將本表擲回輔導室</text:span><text:span text:style-name="T211">、分機或m</text:span><text:span text:style-name="T212">ail</text:span><text:span text:style-name="T213">告知各科輔導老師</text:span><text:span text:style-name="T214">)</text:span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5-11-03T06:23:00Z</meta:creation-date>
    <dc:date>2025-11-03T06:23:00Z</dc:date>
    <meta:print-date>2025-10-20T1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